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oordermarkt ter hoogte van nummer: 4 in Amsterdam</text:p>
            <text:p text:style-name="common-al">Looptijd :28-01-2025 t/m 28-01-2025</text:p>
            <text:p text:style-name="common-al">Verzonden naar aanvrager op: 14-01-2025</text:p>
            <text:p text:style-name="common-al">Kenmerk gemeente: Z/25/2877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7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666</meta:user-defined>
    <meta:user-defined meta:name="DCTERMS.abstract">Filmen, Noordermarkt 4 H 1015MV, 20250128, Noordermarkt ter hoogte van nummer: 4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4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51</meta:user-defined>
    <meta:user-defined meta:name="OVERHEIDop.GmbID/DC.identifier">gmb-2025-213251</meta:user-defined>
    <meta:user-defined meta:name="OVERHEIDop.versieInformatie"/>
  </office:meta>
</office:document-meta>
</file>