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ijdelaan 37, 2594 B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iep (stamomtrek 73 cm), staande op het voorerf van het perceel</text:p>
            <text:p text:style-name="common-al"/>
            <text:p text:style-name="common-al">Ons kenmerk: VTH2025-276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ijdelaan 37, 2594 B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325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5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5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7655</meta:user-defined>
    <meta:user-defined meta:name="DCTERMS.abstract">het kappen van een iep (stamomtrek 73 cm), staande op het voorerf van het perceel</meta:user-defined>
    <dc:language>nl</dc:language>
    <meta:user-defined meta:name="OVERHEIDop.locatietype/OVERHEIDop.gebiedsmarkering">Punt</meta:user-defined>
    <meta:user-defined meta:name="DC.title">Omgevingsvergunning - Aangevraagd, Zijdelaan 37, 2594 BX 's-Gravenhag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250</meta:user-defined>
    <meta:user-defined meta:name="OVERHEIDop.GmbID/DC.identifier">gmb-2025-213250</meta:user-defined>
    <meta:user-defined meta:name="OVERHEIDop.versieInformatie"/>
  </office:meta>
</office:document-meta>
</file>