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ransportstraat en Aankomstpassage 1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782010</text:p>
            <text:p text:style-name="common-al">DSO nummer: 2025050601769</text:p>
            <text:p text:style-name="common-al">Ontvangstdatum melding: 06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24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9865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Transportstraat en Aankomstpassage 1, Schipho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48</meta:user-defined>
    <meta:user-defined meta:name="OVERHEIDop.GmbID/DC.identifier">gmb-2025-213248</meta:user-defined>
    <meta:user-defined meta:name="OVERHEIDop.versieInformatie"/>
  </office:meta>
</office:document-meta>
</file>