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Jan Pieter Heijestraat 153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Gelder Kabel-, Leiding- en Montagewerken B.V.</text:p>
            <text:p text:style-name="common-al">Zaaknummer: 13784042</text:p>
            <text:p text:style-name="common-al">DSO nummer: 2025050700815</text:p>
            <text:p text:style-name="common-al">Ontvangstdatum melding: 07-05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24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4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98874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toepassen grond en baggerspecie - Jan Pieter Heijestraat 153,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247</meta:user-defined>
    <meta:user-defined meta:name="OVERHEIDop.GmbID/DC.identifier">gmb-2025-213247</meta:user-defined>
    <meta:user-defined meta:name="OVERHEIDop.versieInformatie"/>
  </office:meta>
</office:document-meta>
</file>