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bromfiets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8 april 2025 omstreeks 08:05 uur heeft een gemeentelijk</text:p>
            <text:p text:style-name="common-al">toezichthouder van het bedrijfsonderdeel Handhavingsorganisatie van de Dienst</text:p>
            <text:p text:style-name="common-al">Stadsbeheer, op de genoemde locatie, geconstateerd dat een bromfietswrak,</text:p>
            <text:p text:style-name="common-al">zonder kenteken, kleur wit, op de weg staat.</text:p>
            <text:p text:style-name="common-al">
            
          </text:p>
            <text:p text:style-name="common-al">Dit is in strijd met artikel 5:12 lid 2 van de Algemene plaatselijke verordening voor de gemeente Den Haag. </text:p>
            <text:p text:style-name="common-al">Wij verzoeken de eigenaar van het bromfietswrak deze te verwijderen en contact op te nemen met het Team</text:p>
            <text:p text:style-name="common-al">Bestuurlijke Handhaving, te bereiken via het telefoonnummer 14-070 of e-mail: <text:a xlink:href="mailto:zienswijze.handhaving@denhaag.nl" xlink:type="simple">zienswijze.handhaving@denhaag.nl</text:a>.</text:p>
            <text:p text:style-name="common-al">Indien het bromfietswrak na de publicatietermijn van 14 dagen wordt geconstateerd, zal het bromfietswrak worden verwijderd van de openbare weg. </text:p>
            <text:p text:style-name="common-al">Het bromfietswrak wordt dan tijdelijk opgeslagen en afhankelijk van de</text:p>
            <text:p text:style-name="common-al">taxatiewaarde, uiteindelijk vernietigd. </text:p>
            <text:p text:style-name="common-al">Nadrukkelijk brengen wij onder uw aandacht dat de kosten die wij moeten maken en die verbonden zijn aan de</text:p>
            <text:p text:style-name="common-al">toepassing van de bestuursdwang op grond van artikel 5:25 van de Awb geheel op de overtreder worden verhaald. </text:p>
            <text:p text:style-name="common-al">
            
          </text:p>
            <text:p text:style-name="common-al">
            <text:span text:style-name="nadrukvet">Ons kenmerk</text:span>: VTH2025-27464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Weesperstraat thv perceel 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324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4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4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27464</meta:user-defined>
    <dc:language>nl</dc:language>
    <meta:user-defined meta:name="OVERHEIDop.locatietype/OVERHEIDop.gebiedsmarkering">Punt</meta:user-defined>
    <meta:user-defined meta:name="DC.title">Publicatie - bromfietswra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243</meta:user-defined>
    <meta:user-defined meta:name="OVERHEIDop.GmbID/DC.identifier">gmb-2025-213243</meta:user-defined>
    <meta:user-defined meta:name="OVERHEIDop.versieInformatie"/>
  </office:meta>
</office:document-meta>
</file>