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25, Wilhelmina Geevestraat 37, 3172V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3 mei 2025 een besluit genomen op de aanvraag met Z2025-00000025 voor Het plaatsen van een aanbouw op locatie, Wilhelmina Geevestraat 37, 3172VC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me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324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25</meta:user-defined>
    <meta:user-defined meta:name="DCTERMS.abstract">Betreft: Het plaatsen van een aanbouw [Z2025-00000025], Wilhelmina Geevestraat 37, 3172VC Poortugaal</meta:user-defined>
    <dc:language>nl</dc:language>
    <meta:user-defined meta:name="DC.title">Kennisgeving besluit omgevingsvergunning Z2025-00000025, Wilhelmina Geevestraat 37, 3172VC Poortugaal</meta:user-defined>
    <meta:user-defined meta:name="OVERHEIDop.locatietype/OVERHEIDop.gebiedsmarkering">GeometrieRef</meta:user-defined>
    <meta:user-defined meta:name="DCTERMS.W3CDTF/DCTERMS.available">2025-05-15</meta:user-defined>
    <meta:user-defined meta:name="DCTERMS.W3CDTF/OVERHEIDop.jaargang">2025</meta:user-defined>
    <meta:user-defined meta:name="OVERHEIDop.externeBijlage">Afwijkvergunning|exb-2025-18161</meta:user-defined>
    <meta:user-defined meta:name="OVERHEIDop.publicationIssue">213240</meta:user-defined>
    <meta:user-defined meta:name="OVERHEIDop.GmbID/DC.identifier">gmb-2025-213240</meta:user-defined>
    <meta:user-defined meta:name="OVERHEIDop.versieInformatie"/>
  </office:meta>
</office:document-meta>
</file>