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siusstraat 88-H 1091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kozijnen</text:p>
            <text:p text:style-name="common-al">Zaakadres: Blasiusstraat 88-H 1091CW Amsterdam</text:p>
            <text:p text:style-name="common-al">Datum ontvangst: 01-05-2025</text:p>
            <text:p text:style-name="common-al">Zaaknummer: Z2025-019166</text:p>
            <text:p text:style-name="common-al">DSO-nummer: 20250501014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23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3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3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166</meta:user-defined>
    <meta:user-defined meta:name="DCTERMS.abstract">Voor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asiusstraat 88-H 1091CW Amster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239</meta:user-defined>
    <meta:user-defined meta:name="OVERHEIDop.GmbID/DC.identifier">gmb-2025-213239</meta:user-defined>
    <meta:user-defined meta:name="OVERHEIDop.versieInformatie"/>
  </office:meta>
</office:document-meta>
</file>