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 verleende reguliere buitenplanse omgevingsvergunning (BOPA) - Dorpsstraat 30,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wijzigen van de bestemming (kapsalon) naar woning</text:p>
            <text:p text:style-name="common-al">Adres: Dorpsstraat 30, Oude Niedorp </text:p>
            <text:p text:style-name="common-al">Kenmerk: Z-528760</text:p>
            <text:p text:style-name="common-al">Activiteit: Bouwactiviteit (omgevingsplan) </text:p>
            <text:p text:style-name="common-al">Datum besluit: 15 mei 2025 </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3232</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2</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232</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28760</meta:user-defined>
    <dc:language>nl</dc:language>
    <meta:user-defined meta:name="OVERHEIDop.locatietype/OVERHEIDop.gebiedsmarkering">Adres</meta:user-defined>
    <meta:user-defined meta:name="DC.title">Hollands Kroon - week 20 - verleende reguliere buitenplanse omgevingsvergunning (BOPA) - Dorpsstraat 30, Oude Niedorp</meta:user-defined>
    <meta:user-defined meta:name="DCTERMS.W3CDTF/DCTERMS.available">2025-05-15</meta:user-defined>
    <meta:user-defined meta:name="DCTERMS.W3CDTF/OVERHEIDop.jaargang">2025</meta:user-defined>
    <meta:user-defined meta:name="OVERHEIDop.publicationIssue">213232</meta:user-defined>
    <meta:user-defined meta:name="OVERHEIDop.GmbID/DC.identifier">gmb-2025-213232</meta:user-defined>
    <meta:user-defined meta:name="OVERHEIDop.versieInformatie"/>
  </office:meta>
</office:document-meta>
</file>