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voormalig verenigingsgebouw aan Oude utrechtseweg 4A, 3743KN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5-2025 een aanvraag voor een omgevingsvergunning ontvangen. De vergunning is aangevraagd voor het slopen van een voormalig verenigingsgebouw aan Oude Utrechtseweg 4a, 3743 KN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2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5444</meta:user-defined>
    <meta:user-defined meta:name="DCTERMS.abstract">het slopen van een voormalig vereniging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een voormalig verenigingsgebouw aan Oude utrechtseweg 4A, 3743KN te Baar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31</meta:user-defined>
    <meta:user-defined meta:name="OVERHEIDop.GmbID/DC.identifier">gmb-2025-213231</meta:user-defined>
    <meta:user-defined meta:name="OVERHEIDop.versieInformatie"/>
  </office:meta>
</office:document-meta>
</file>