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glas in lood bovenramen, zonnepanelen en aanbrengen zonwering, Lage Rijndijk 2 2315JT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36593</text:p>
            <text:p text:style-name="common-al">
            <text:span text:style-name="nadrukvet">Ingekomen:</text:span> 13-05-2025</text:p>
            <text:p text:style-name="common-al">
            <text:span text:style-name="nadrukvet">Locatie:</text:span> Lage Rijndijk 2 2315JT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36593" xlink:type="simple">publicatiesomgevingsvergunningen@leiden.nl</text:a> de volgende gegevens:</text:p>
            <text:p text:style-name="common-al">-het kenmerk van de aanvraag: Z/25/3836593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13230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230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230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36593</meta:user-defined>
    <meta:user-defined meta:name="DCTERMS.abstract">plaatsen glas in lood bovenramen, zonnepanelen en aanbrengen zonwer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plaatsen glas in lood bovenramen, zonnepanelen en aanbrengen zonwering, Lage Rijndijk 2 2315JT Leiden</meta:user-defined>
    <meta:user-defined meta:name="DCTERMS.W3CDTF/DCTERMS.available">2025-05-22</meta:user-defined>
    <meta:user-defined meta:name="DCTERMS.W3CDTF/OVERHEIDop.jaargang">2025</meta:user-defined>
    <meta:user-defined meta:name="OVERHEIDop.externeBijlage">LEIDEN_202505_GFO_ZAKEN_822232_Samenvatting 000|exb-2025-18160</meta:user-defined>
    <meta:user-defined meta:name="OVERHEIDop.publicationIssue">213230</meta:user-defined>
    <meta:user-defined meta:name="OVERHEIDop.GmbID/DC.identifier">gmb-2025-213230</meta:user-defined>
    <meta:user-defined meta:name="OVERHEIDop.versieInformatie"/>
  </office:meta>
</office:document-meta>
</file>