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wijzigen van units A1 en A2 van het bedrijfsverzamelgebouw Steenbakkerij 18a en 18b,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25 heeft de Omgevingsdienst Midden-Holland (ODMH) namens gemeente Zuidplas besloten om de beslistermijn van de aanvraag met kenmerk 2025-00004583 voor het wijzigen van units A1 en A2 van het bedrijfsverzamelgebouw op de locatie Steenbakkerij 18a en 18b, 2913LJ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2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583</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wijzigen van units A1 en A2 van het bedrijfsverzamelgebouw Steenbakkerij 18a en 18b, 2913LJ Nieuwerkerk aan den IJssel</meta:user-defined>
    <meta:user-defined meta:name="DCTERMS.W3CDTF/DCTERMS.available">2025-05-15</meta:user-defined>
    <meta:user-defined meta:name="DCTERMS.W3CDTF/OVERHEIDop.jaargang">2025</meta:user-defined>
    <meta:user-defined meta:name="OVERHEIDop.publicationIssue">213225</meta:user-defined>
    <meta:user-defined meta:name="OVERHEIDop.GmbID/DC.identifier">gmb-2025-213225</meta:user-defined>
    <meta:user-defined meta:name="OVERHEIDop.versieInformatie"/>
  </office:meta>
</office:document-meta>
</file>