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ijgebouw en het tijdelijk gebruiken als zorg-voor-elkaar-woning Oud Woeziksestraat 5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ud Woeziksestraat 5 B  Wijchen</text:span>
          </text:p>
            <text:p text:style-name="common-al">De onderstaande aanvraag voor een omgevingsvergunning is door het college van burgemeester en wethouders van Wijchen op genoemde datum ontvangen:</text:p>
            <text:p text:style-name="common-al">
            <text:span text:style-name="nadrukvet"> Oud Woeziksestraat 5 B , Wijchen, het bouwen van een bijgebouw en het tijdelijk gebruiken als zorg-voor-elkaar-woning, 2025-05-08, Z/25/29937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21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1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bijgebouw en het tijdelijk gebruiken als zorg-voor-elkaar-woning Oud Woeziksestraat 5B, Wijchen</meta:user-defined>
    <meta:user-defined meta:name="DCTERMS.W3CDTF/DCTERMS.available">2025-05-15</meta:user-defined>
    <meta:user-defined meta:name="DCTERMS.W3CDTF/OVERHEIDop.jaargang">2025</meta:user-defined>
    <meta:user-defined meta:name="OVERHEIDop.publicationIssue">213218</meta:user-defined>
    <meta:user-defined meta:name="OVERHEIDop.GmbID/DC.identifier">gmb-2025-213218</meta:user-defined>
    <meta:user-defined meta:name="OVERHEIDop.versieInformatie"/>
  </office:meta>
</office:document-meta>
</file>