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ng van geen bezwaar - Den Helder-Maastricht estafette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: Zaterdag 17 mei, einde van de ochtend door Wormer</text:p>
            <text:p text:style-name="common-al">Locatie/adres : Wormer route: Clausbrug-Noordweg- Zandweg- Dorpstraat- richting Jisp, Neck.</text:p>
            <text:p text:style-name="common-al">Verzenddatum : 13 mei 2025</text:p>
            <text:p text:style-name="common-al">Datum melding vergunning : 12 maart 2025</text:p>
            <text:p text:style-name="common-al">Zaaknummer : 1824010</text:p>
            <text:p text:style-name="common-al">
            <text:span text:style-name="nadrukvet">Bij meldingen en kennisgevingen</text:span>
          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213209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20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20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24010</meta:user-defined>
    <dc:language>nl</dc:language>
    <meta:user-defined meta:name="OVERHEIDop.locatietype/OVERHEIDop.gebiedsmarkering">Lijn</meta:user-defined>
    <meta:user-defined meta:name="DC.title">Verklaring van geen bezwaar - Den Helder-Maastricht estafetteloop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3209</meta:user-defined>
    <meta:user-defined meta:name="OVERHEIDop.GmbID/DC.identifier">gmb-2025-213209</meta:user-defined>
    <meta:user-defined meta:name="OVERHEIDop.versieInformatie"/>
  </office:meta>
</office:document-meta>
</file>