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tegenover Assum 23 Uitgeest, het bouwen van twee woningen, verzenddatum 13 mei 2025 (Z2025-00002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320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0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0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94</meta:user-defined>
    <meta:user-defined meta:name="DCTERMS.abstract">tegenover Assum 23 Uitgeest, het bouwen van twee woningen, verzenddatum 13 mei 2025 (Z2025-00002294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Uitgeest, verlenging beslistermijn aanvraag omgevingsvergunning, tegenover Assum 23 Uitgeest, het bouwen van twee woningen, verzenddatum 13 mei 2025 (Z2025-00002294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207</meta:user-defined>
    <meta:user-defined meta:name="OVERHEIDop.GmbID/DC.identifier">gmb-2025-213207</meta:user-defined>
    <meta:user-defined meta:name="OVERHEIDop.versieInformatie"/>
  </office:meta>
</office:document-meta>
</file>