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bedrijfspand Nijverheidsweg 2 Mijdrecht, Nijverheidsweg 2, 3641RR Mijdrecht</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voor een omgevingsvergunning ontvangen voor Nieuwbouw bedrijfspand Nijverheidsweg 2 Mijdrecht op het adres Nijverheidsweg 2, 3641RR Mijdrecht.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8 me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92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2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207</meta:user-defined>
    <dc:language>nl</dc:language>
    <meta:user-defined meta:name="OVERHEIDop.locatietype/OVERHEIDop.gebiedsmarkering">Vlak</meta:user-defined>
    <meta:user-defined meta:name="DC.title">Aanvraag vergunning voor Nieuwbouw bedrijfspand Nijverheidsweg 2 Mijdrecht, Nijverheidsweg 2, 3641RR Mijdrecht</meta:user-defined>
    <meta:user-defined meta:name="DCTERMS.W3CDTF/DCTERMS.available">2025-05-15</meta:user-defined>
    <meta:user-defined meta:name="DCTERMS.W3CDTF/OVERHEIDop.jaargang">2025</meta:user-defined>
    <meta:user-defined meta:name="OVERHEIDop.publicationIssue">213206</meta:user-defined>
    <meta:user-defined meta:name="OVERHEIDop.GmbID/DC.identifier">gmb-2025-213206</meta:user-defined>
    <meta:user-defined meta:name="OVERHEIDop.versieInformatie"/>
  </office:meta>
</office:document-meta>
</file>