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101 t/m Kampweg 110, 3941HG Doorn, Evenementenvergunning straatfeest op 6 september 2025 (RX2025-00001112, 1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ampweg 101 t/m Kampweg 110, 3941HG Doorn, Evenementenvergunning straatfeest op 6 september 2025 (RX2025-00001112, 12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32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112</meta:user-defined>
    <meta:user-defined meta:name="DCTERMS.abstract">Kampweg 101 t/m Kampweg 110, 3941HG Doorn, Evenementenvergunning straatfeest op 6 september 2025 (RX2025-00001112, 12 mei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Kampweg 101 t/m Kampweg 110, 3941HG Doorn, Evenementenvergunning straatfeest op 6 september 2025 (RX2025-00001112, 12 mei 2025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205</meta:user-defined>
    <meta:user-defined meta:name="OVERHEIDop.GmbID/DC.identifier">gmb-2025-213205</meta:user-defined>
    <meta:user-defined meta:name="OVERHEIDop.versieInformatie"/>
  </office:meta>
</office:document-meta>
</file>