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2025 - verlengen beslistermijn aanvraag omgevingsvergunning - Draadzegge 12, 1761VT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kapel aan de voorzijde van de woning</text:p>
            <text:p text:style-name="common-al">Locatie: Draadzegge 12, 1761VT Anna Paulowna</text:p>
            <text:p text:style-name="common-al">Kenmerk: Z-539193</text:p>
            <text:p text:style-name="common-al">Datum ontvangst aanvraag: 19 maart 2025</text:p>
            <text:p text:style-name="common-al">Streefdatum: 24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319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9193</meta:user-defined>
    <dc:language>nl</dc:language>
    <meta:user-defined meta:name="OVERHEIDop.locatietype/OVERHEIDop.gebiedsmarkering">Adres</meta:user-defined>
    <meta:user-defined meta:name="DC.title">Hollands Kroon - week 20, 2025 - verlengen beslistermijn aanvraag omgevingsvergunning - Draadzegge 12, 1761VT Anna Paulown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98</meta:user-defined>
    <meta:user-defined meta:name="OVERHEIDop.GmbID/DC.identifier">gmb-2025-213198</meta:user-defined>
    <meta:user-defined meta:name="OVERHEIDop.versieInformatie"/>
  </office:meta>
</office:document-meta>
</file>