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sschaertstraat 10 1077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glas van de kozijnen in de voorgevel</text:p>
            <text:p text:style-name="common-al">Besluit: verleend</text:p>
            <text:p text:style-name="common-al">Besluit verzonden op: 13-05-2025</text:p>
            <text:p text:style-name="common-al">Zaakadres: Messchaertstraat 10 1077WS Amsterdam</text:p>
            <text:p text:style-name="common-al">Zaaknummer: Z2024-024816</text:p>
            <text:p text:style-name="common-al">DSO-nummer: 2024082201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48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816</meta:user-defined>
    <meta:user-defined meta:name="DCTERMS.abstract">vervangen van het glas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sschaertstraat 10 1077WS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97</meta:user-defined>
    <meta:user-defined meta:name="OVERHEIDop.GmbID/DC.identifier">gmb-2025-213197</meta:user-defined>
    <meta:user-defined meta:name="OVERHEIDop.versieInformatie"/>
  </office:meta>
</office:document-meta>
</file>