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siusstraat 16A 1071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muurdoorbraken, het wijzigen van de trapgaten en het verlengen van het dakterras op de uitbouw aan de achtergevel</text:p>
            <text:p text:style-name="common-al">Zaakadres: Vossiusstraat 16A 1071AC Amsterdam</text:p>
            <text:p text:style-name="common-al">Datum ontvangst: 10-03-2025</text:p>
            <text:p text:style-name="common-al">Zaaknummer: Z2025-010401</text:p>
            <text:p text:style-name="common-al">DSO-nummer: 20250310015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19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9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9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401</meta:user-defined>
    <meta:user-defined meta:name="DCTERMS.abstract">realiseren van muurdoorbraken, het wijzigen van de trapgaten en het verlengen van het dakterras op de uitbouw aan de achte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ssiusstraat 16A 1071AC Amst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196</meta:user-defined>
    <meta:user-defined meta:name="OVERHEIDop.GmbID/DC.identifier">gmb-2025-213196</meta:user-defined>
    <meta:user-defined meta:name="OVERHEIDop.versieInformatie"/>
  </office:meta>
</office:document-meta>
</file>