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asstraat 79-3 107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bestaande woning door de berging om te zetten naar een verblijfsruimte en het realiseren van een trap van de derde naar de vierde verdieping</text:p>
            <text:p text:style-name="common-al">Besluit: gedeeltelijk verleend</text:p>
            <text:p text:style-name="common-al">Besluit verzonden op: 13-05-2025</text:p>
            <text:p text:style-name="common-al">Zaakadres: Maasstraat 79-3 1078HE Amsterdam</text:p>
            <text:p text:style-name="common-al">Zaaknummer: Z2025-004832</text:p>
            <text:p text:style-name="common-al">DSO-nummer: 2025020400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8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32</meta:user-defined>
    <meta:user-defined meta:name="DCTERMS.abstract">het vergroten van de bestaande woning door de berging om te zetten naar een verblijfsruimte en het realiseren van een trap van de derde naar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asstraat 79-3 1078HE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1</meta:user-defined>
    <meta:user-defined meta:name="OVERHEIDop.GmbID/DC.identifier">gmb-2025-213191</meta:user-defined>
    <meta:user-defined meta:name="OVERHEIDop.versieInformatie"/>
  </office:meta>
</office:document-meta>
</file>