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Zoomstraat 45-1 1078X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nieuw kozijn op de eerste verdieping van de voorgevel</text:p>
            <text:p text:style-name="common-al">Besluit: verleend</text:p>
            <text:p text:style-name="common-al">Besluit verzonden op: 13-05-2025</text:p>
            <text:p text:style-name="common-al">Zaakadres: Zoomstraat 45-1 1078XH Amsterdam</text:p>
            <text:p text:style-name="common-al">Zaaknummer: Z2025-019023</text:p>
            <text:p text:style-name="common-al">DSO-nummer: 202505010014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19023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3-05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3190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190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190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9023</meta:user-defined>
    <meta:user-defined meta:name="DCTERMS.abstract">plaatsen van een nieuw kozijn op de eerste verdieping van de voorgev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Zoomstraat 45-1 1078XH Amsterdam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3190</meta:user-defined>
    <meta:user-defined meta:name="OVERHEIDop.GmbID/DC.identifier">gmb-2025-213190</meta:user-defined>
    <meta:user-defined meta:name="OVERHEIDop.versieInformatie"/>
  </office:meta>
</office:document-meta>
</file>