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realiseren van 127 woningen (De Bostuinen) (omgevingsplan activiteit) t.h.v. Javalaan, Sumatralaan, Balistraat en Timor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127 woningen op locaties Javalaan 1 t/m 31 (doorlopende nummering), Sumatralaan 1 t/m 123 (oneven),Borneostraat 25 t/m 31 (oneven), Karel Doormanlaan 1 t/m 41 (oneven)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1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7</meta:user-defined>
    <meta:user-defined meta:name="DCTERMS.abstract">Betreft: Besluit op locatie t.h.v. Javalaan, Sumatralaan, Balistraat en Timorstraat te Zwijndrecht</meta:user-defined>
    <dc:language>nl</dc:language>
    <meta:user-defined meta:name="DC.title">BOPA-vergunning realiseren van 127 woningen (De Bostuinen) (omgevingsplan activiteit) t.h.v. Javalaan, Sumatralaan, Balistraat en Timorstraat te Zwijndrecht</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154</meta:user-defined>
    <meta:user-defined meta:name="OVERHEIDop.publicationIssue">213189</meta:user-defined>
    <meta:user-defined meta:name="OVERHEIDop.GmbID/DC.identifier">gmb-2025-213189</meta:user-defined>
    <meta:user-defined meta:name="OVERHEIDop.versieInformatie"/>
  </office:meta>
</office:document-meta>
</file>