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ernissestraat 47-H 1079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gevel met behoud van de bestemming wonen.</text:p>
            <text:p text:style-name="common-al">Besluit: gedeeltelijk verleend</text:p>
            <text:p text:style-name="common-al">Besluit verzonden op: 13-05-2025</text:p>
            <text:p text:style-name="common-al">Zaakadres: Bernissestraat 47-H 1079ZV Amsterdam</text:p>
            <text:p text:style-name="common-al">Zaaknummer: Z2025-011787</text:p>
            <text:p text:style-name="common-al">DSO-nummer: 2025031801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7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87</meta:user-defined>
    <meta:user-defined meta:name="DCTERMS.abstract">realiseren van een aanbouw aan de achtergevel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Bernissestraat 47-H 1079ZV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86</meta:user-defined>
    <meta:user-defined meta:name="OVERHEIDop.GmbID/DC.identifier">gmb-2025-213186</meta:user-defined>
    <meta:user-defined meta:name="OVERHEIDop.versieInformatie"/>
  </office:meta>
</office:document-meta>
</file>