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ilstraat 36-2 1075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wanddoorbraak op de tweede verdieping met behoud van de bestemming daarvan tot wonen.</text:p>
            <text:p text:style-name="common-al">Besluit: verleend</text:p>
            <text:p text:style-name="common-al">Besluit verzonden op: 13-05-2025</text:p>
            <text:p text:style-name="common-al">Zaakadres: Zeilstraat 36-2 1075SJ Amsterdam</text:p>
            <text:p text:style-name="common-al">Zaaknummer: Z2025-007399</text:p>
            <text:p text:style-name="common-al">DSO-nummer: 20250219013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73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18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399</meta:user-defined>
    <meta:user-defined meta:name="DCTERMS.abstract">realiseren van een constructieve wanddoorbraak op de tweede verdieping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eilstraat 36-2 1075SJ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85</meta:user-defined>
    <meta:user-defined meta:name="OVERHEIDop.GmbID/DC.identifier">gmb-2025-213185</meta:user-defined>
    <meta:user-defined meta:name="OVERHEIDop.versieInformatie"/>
  </office:meta>
</office:document-meta>
</file>