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6, 1211 GB Hilversum, Spoorstraat 16 (nieuwbouw 3 appartementen op monumentaal pand); 1695584; 13-05-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orstraat 16, 1211 GB Hilversum, Spoorstraat 16 (nieuwbouw 3 appartementen op monumentaal pand); 1695584; 13-05-2025; Status: BOPA Vergunning verleend, gemeente Hilversum</text:p>
            <text:p text:style-name="common-al">
            
          </text:p>
            <text:p text:style-name="common-al">Verzenddatum: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1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584</meta:user-defined>
    <dc:language>nl</dc:language>
    <meta:user-defined meta:name="DC.title">Spoorstraat 16, 1211 GB Hilversum, Spoorstraat 16 (nieuwbouw 3 appartementen op monumentaal pand); 1695584; 13-05-2025; Status: BOPA Vergunning verleend, gemeente Hilversum</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153</meta:user-defined>
    <meta:user-defined meta:name="OVERHEIDop.publicationIssue">213183</meta:user-defined>
    <meta:user-defined meta:name="OVERHEIDop.GmbID/DC.identifier">gmb-2025-213183</meta:user-defined>
    <meta:user-defined meta:name="OVERHEIDop.versieInformatie"/>
  </office:meta>
</office:document-meta>
</file>