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Reviuskade Utrecht, GU-Z2025-0006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uskade Utrecht</text:p>
            <text:p text:style-name="common-al">GU-Z2025-0006347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634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Reviuskade Utrecht, GU-Z2025-0006347</meta:user-defined>
    <meta:user-defined meta:name="OVERHEIDop.datumEindeReactietermijn">2025-06-24</meta:user-defined>
    <meta:user-defined meta:name="OVERHEIDop.terinzageleggingBG">https://jeleefomgeving.nl/inzien/002220647/5e0c0e0d-197f-465b-9c9a-9713aaf6e074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73</meta:user-defined>
    <meta:user-defined meta:name="OVERHEIDop.GmbID/DC.identifier">gmb-2025-213173</meta:user-defined>
    <meta:user-defined meta:name="OVERHEIDop.versieInformatie"/>
  </office:meta>
</office:document-meta>
</file>