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Krimpenerwaard ‘TAM-omgevingsplan Hoofdstuk 22a Benedenberg 110a Bergamb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gelet op artikel 16.29 van de Omgevingswet bekend dat een wijziging van het Omgevingsplan gemeente Krimpenerwaard wordt voorbereid voor de locatie Benedenberg 110a te Bergambacht. De voorgenomen wijziging betreft een vergroting van het agrarische bouwvlak ten behoeve van:</text:p>
            <text:p text:style-name="common-al"> - een uitbreiding van de ligboxenstal in het kader van de agrarische bedrijfsvoering (hoofdfunctie); </text:p>
            <text:p text:style-name="common-al">- een uitbreiding van het aantal cliënten (van 10 naar 15 cliënten) in het bestaande dagverblijf voor ouderen (is al nevenactiviteit);</text:p>
            <text:p text:style-name="common-al"> - legalisatie van de loonwerkactiviteiten als nevenactiviteit;</text:p>
            <text:p text:style-name="common-al">Deze bekendmaking is uitsluitend een kennisgeving van het voornemen om het omgevingsplan voor de genoemde locatie te wijzigen. In dit stadium van de procedure liggen geen stukken ter inzage en is er geen gelegenheid voor het indienen van zienswijzen. </text:p>
            <text:p text:style-name="common-al">Participatie </text:p>
            <text:p text:style-name="common-al">Initiatiefnemer heeft in de voorfase met de omwonenden gesproken over de beoogde ontwikkeling en de mogelijkheid geboden om een schriftelijke reactie te geven. Deze inbreng zal in het vervolgproces worden betrokken. </text:p>
            <text:p text:style-name="common-al">Vervolg</text:p>
            <text:p text:style-name="common-al">Op het moment dat het ontwerp ‘TAM-omgevingsplan Hoofdstuk 22a Benedenberg 110a Bergambacht’ gereed is, legt de gemeente dit ter inzage en heeft een ieder de mogelijkheid om een zienswijze in te dienen. Zodra deze procedure start, zal een nieuwe bekendmaking plaatsvinden (in Het Kontakt en in het gemeenteblad). </text:p>
            <text:p text:style-name="common-al">Voor meer informatie kunt u contact opnemen met mevrouw M. de Graaf, team advies Ruimtelijke Ontwikkeling door te bellen naar 14 0182 of een e-mail te sturen naar <text:a xlink:href="mailto:m.degraaf@krimpenerwaard.nl" xlink:type="simple">m.degraaf@krimpenerwaard.nl</text:a>.</text:p>
            <text:p text:style-name="common-al">Stolwijk, 20 mei 2025</text:p>
            <text:p text:style-name="common-al">Burgemeester en wethouder van de gemeente Krimpenerwaard,</text:p>
            <text:p text:style-name="common-al">J. Hennip, gemeentesecretaris</text:p>
            <text:p text:style-name="common-al">J. Beenakk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317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7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7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TAM2402BG069-VO01</meta:user-defined>
    <meta:user-defined meta:name="OVERHEIDop.Plansoort/OVERHEIDop.plansoort">bestemmings- of omgevingsplan</meta:user-defined>
    <meta:user-defined meta:name="DCTERMS.abstract">Vergroting agrarisch bouwvlak Benedenberg 110a, Bergambacht</meta:user-defined>
    <dc:language>nl</dc:language>
    <meta:user-defined meta:name="OVERHEIDop.locatietype/OVERHEIDop.gebiedsmarkering">Adres</meta:user-defined>
    <meta:user-defined meta:name="DC.title">KENNISGEVING: voornemen wijziging omgevingsplan gemeente Krimpenerwaard ‘TAM-omgevingsplan Hoofdstuk 22a Benedenberg 110a Bergambacht’</meta:user-defined>
    <meta:user-defined meta:name="DCTERMS.W3CDTF/DCTERMS.available">2025-05-20</meta:user-defined>
    <meta:user-defined meta:name="DCTERMS.W3CDTF/OVERHEIDop.jaargang">2025</meta:user-defined>
    <meta:user-defined meta:name="OVERHEIDop.publicationIssue">213172</meta:user-defined>
    <meta:user-defined meta:name="OVERHEIDop.GmbID/DC.identifier">gmb-2025-213172</meta:user-defined>
    <meta:user-defined meta:name="OVERHEIDop.versieInformatie"/>
  </office:meta>
</office:document-meta>
</file>