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kade 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Kruiskade 72, 3012EH, trap en lift plaatsen, binnenwanden zetten, in de voorgevel worden 2 entreedeuren vervangen door vast glas en in de achtergevel wordt een ruit vervangen door een dubbele deur (aanvraagdatum 08-05-2025, dossiernummer OMV.25.05.00078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316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6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6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ruiskade 72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169</meta:user-defined>
    <meta:user-defined meta:name="OVERHEIDop.GmbID/DC.identifier">gmb-2025-213169</meta:user-defined>
    <meta:user-defined meta:name="OVERHEIDop.versieInformatie"/>
  </office:meta>
</office:document-meta>
</file>