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zonnepanelen, van Twickelostraat 5 7411SC Deventer, [DVT00E07613] Deventer E 7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0-07-2025</text:p>
            <text:p text:style-name="common-al">
            <text:span text:style-name="nadrukvet">Locatie:</text:span> van Twickelostraat 5 7411SC Deventer, [DVT00E07613] Deventer E 7613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25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5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316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562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plaatsen van zonnepanelen, van Twickelostraat 5 7411SC Deventer, [DVT00E07613] Deventer E 7613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68</meta:user-defined>
    <meta:user-defined meta:name="OVERHEIDop.GmbID/DC.identifier">gmb-2025-213168</meta:user-defined>
    <meta:user-defined meta:name="OVERHEIDop.versieInformatie"/>
  </office:meta>
</office:document-meta>
</file>