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kkelgras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Fakkelgras 39, 3068BP, realiseren van een dakkapel aan de voorzijde van de woning (aanvraagdatum 08-05-2025, dossiernummer OMV.25.05.0008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16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akkelgras 39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65</meta:user-defined>
    <meta:user-defined meta:name="OVERHEIDop.GmbID/DC.identifier">gmb-2025-213165</meta:user-defined>
    <meta:user-defined meta:name="OVERHEIDop.versieInformatie"/>
  </office:meta>
</office:document-meta>
</file>