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wijzigen van de voorgevel t.o.v. een eerder verleende vergunning, Weerdsingel O.Z. 55, 3514AE Utrecht, GU-Z2025-00117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erdsingel O.Z. 55, 3514AE Utrecht</text:p>
            <text:p text:style-name="common-al">GU-Z2025-0011738</text:p>
            <text:p text:style-name="common-al">Toelichting: het wijzigen van de voorgevel t.o.v. een eerder verleende vergun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4 jun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13161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161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161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11738</meta:user-defined>
    <meta:user-defined meta:name="DCTERMS.abstract">Toelichting: het wijzigen van de voorgevel t.o.v. een eerder verleende vergunning</meta:user-defined>
    <dc:language>nl</dc:language>
    <meta:user-defined meta:name="OVERHEIDop.locatietype/OVERHEIDop.gebiedsmarkering">Vlak</meta:user-defined>
    <meta:user-defined meta:name="DC.title">Verleende Omgevingsvergunning, het wijzigen van de voorgevel t.o.v. een eerder verleende vergunning, Weerdsingel O.Z. 55, 3514AE Utrecht, GU-Z2025-0011738</meta:user-defined>
    <meta:user-defined meta:name="OVERHEIDop.datumEindeReactietermijn">2025-06-24</meta:user-defined>
    <meta:user-defined meta:name="OVERHEIDop.terinzageleggingBG">https://jeleefomgeving.nl/inzien/002220647/47c49a55-33e8-4c40-9748-32597de0c83d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3161</meta:user-defined>
    <meta:user-defined meta:name="OVERHEIDop.GmbID/DC.identifier">gmb-2025-213161</meta:user-defined>
    <meta:user-defined meta:name="OVERHEIDop.versieInformatie"/>
  </office:meta>
</office:document-meta>
</file>