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 2, 5406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5 een aanvraag omgevingsvergunning ontvangen.</text:p>
            <text:p text:style-name="common-al">Het betreft een aanvraag op locatie Rondweg 2, 5406NK Uden met omschrijving "uitbreiden van een overkapping voor opslag".</text:p>
            <text:p text:style-name="common-al">De zaak is geregistreerd onder nummer 40075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31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00752025</meta:user-defined>
    <meta:user-defined meta:name="DCTERMS.abstract">uitbreiden van een overkapping voor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weg 2, 5406NK U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60</meta:user-defined>
    <meta:user-defined meta:name="OVERHEIDop.GmbID/DC.identifier">gmb-2025-213160</meta:user-defined>
    <meta:user-defined meta:name="OVERHEIDop.versieInformatie"/>
  </office:meta>
</office:document-meta>
</file>