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text:p>
            <text:p text:style-name="al">- Naam: I. Zakharov</text:p>
            <text:p text:style-name="al">- Geboortedatum: 26-10-1990</text:p>
            <text:p text:style-name="al">- Datum voornemen: 13-05-2025</text:p>
            <text:p text:style-name="al"/>
            <text:p text:style-name="al">De gemeente is daarom voornemens om deze persoon 'vertrokken onbekend waarheen' uit te schrijven. 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Weet u waar bovenstaand persoon verblijft of wordt uw naam hier genoemd? Neem dan contact op met burgerzaken: telefoon: (0522) 46 75 59 of per mail: burgerzaken@staphorst.nl.</text:p>
            <text:p text:style-name="al"/>
            <text:p text:style-name="al">Als de gemeente uiterlijk vier weken na datum voornemen geen reactie heeft ontvangen, wordt bovenstaande persoon uitgeschreven. Het formele besluit tot uitschrijving zullen wij publiceren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31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I. Zakharov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5-15</meta:user-defined>
    <meta:user-defined meta:name="DCTERMS.W3CDTF/OVERHEIDop.jaargang">2025</meta:user-defined>
    <meta:user-defined meta:name="OVERHEIDop.publicationIssue">213156</meta:user-defined>
    <meta:user-defined meta:name="OVERHEIDop.GmbID/DC.identifier">gmb-2025-213156</meta:user-defined>
    <meta:user-defined meta:name="OVERHEIDop.versieInformatie"/>
  </office:meta>
</office:document-meta>
</file>