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3-05-2025 hebben wij een reguliere omgevingsvergunning verleend voor het kappen van bomen op het adres Gruttostraat ong. in Goor. Deze vergunning staat ingeschreven onder zaaknummer 00008587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na zes weken na genoemde beschikkingsdatum het vergunde plan uitvoeren.</text:p>
            <text:p text:style-name="common-al">
            <text:span text:style-name="nadrukvet">Voorlopige voorziening</text:span>
          </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13153</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153</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153</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858740</meta:user-defined>
    <meta:user-defined meta:name="DCTERMS.abstract">het kappen van bome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13-05-2025 hebben wij een reguliere omgevingsvergunning verleend voor het kappen van bomen op het adres Gruttostraat ong. in Goor. Deze vergunning staat ingeschreven onder zaaknummer 0000858740.</meta:user-defined>
    <meta:user-defined meta:name="DCTERMS.W3CDTF/DCTERMS.available">2025-05-15</meta:user-defined>
    <meta:user-defined meta:name="DCTERMS.W3CDTF/OVERHEIDop.jaargang">2025</meta:user-defined>
    <meta:user-defined meta:name="OVERHEIDop.publicationIssue">213153</meta:user-defined>
    <meta:user-defined meta:name="OVERHEIDop.GmbID/DC.identifier">gmb-2025-213153</meta:user-defined>
    <meta:user-defined meta:name="OVERHEIDop.versieInformatie"/>
  </office:meta>
</office:document-meta>
</file>