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duurzamen en verbouwen van de woning op de locatie Molenallee 22A, 7384A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mei 2025</text:p>
            <text:p text:style-name="common-al">Kenmerk: Z2025-0000062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315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21</meta:user-defined>
    <meta:user-defined meta:name="DCTERMS.abstract">Molenallee 22A, 7384AM Wilp</meta:user-defined>
    <dc:language>nl</dc:language>
    <meta:user-defined meta:name="OVERHEIDop.locatietype/OVERHEIDop.gebiedsmarkering">Vlak</meta:user-defined>
    <meta:user-defined meta:name="DC.title">Verlengen beslistermijn aanvraag omgevingsvergunning voor het verduurzamen en verbouwen van de woning op de locatie Molenallee 22A, 7384AM Wilp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51</meta:user-defined>
    <meta:user-defined meta:name="OVERHEIDop.GmbID/DC.identifier">gmb-2025-213151</meta:user-defined>
    <meta:user-defined meta:name="OVERHEIDop.versieInformatie"/>
  </office:meta>
</office:document-meta>
</file>