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weigerde Omgevingsvergunning, het verbreding van een inrit bij het Diaconessenhuis aan de Rubenslaan, Rubenslaan ongenummerd, GU-Z2024-00178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ubenslaan ongenummerd</text:p>
            <text:p text:style-name="common-al">GU-Z2024-0017811</text:p>
            <text:p text:style-name="common-al">Toelichting: het verbreding van een inrit bij het Diaconessenhuis aan de Rubenslaan</text:p>
            <text:p text:style-name="common-al">Besluit: Geweigerd</text:p>
            <text:p text:style-name="common-al">
            <text:span text:style-name="nadrukvet">Bezwaar maken</text:span>
          </text:p>
            <text:p text:style-name="common-al">Tegen dit besluit kunt u bezwaar maken. Het bezwaarschrift moet uiterlijk 24 juni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13150</text:span><text:line-break/><text:date style:data-style-name="dag" text:fixed="true" text:date-value="2025-05-15"/><text:line-break/><text:date style:data-style-name="jaar" text:fixed="true" text:date-value="2025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3150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3150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GU-Z2024-0017811</meta:user-defined>
    <meta:user-defined meta:name="DCTERMS.abstract">Toelichting: het verbreding van een inrit bij het Diaconessenhuis aan de Rubenslaan</meta:user-defined>
    <dc:language>nl</dc:language>
    <meta:user-defined meta:name="OVERHEIDop.locatietype/OVERHEIDop.gebiedsmarkering">Vlak</meta:user-defined>
    <meta:user-defined meta:name="DC.title">Geweigerde Omgevingsvergunning, het verbreding van een inrit bij het Diaconessenhuis aan de Rubenslaan, Rubenslaan ongenummerd, GU-Z2024-0017811</meta:user-defined>
    <meta:user-defined meta:name="OVERHEIDop.datumEindeReactietermijn">2025-06-24</meta:user-defined>
    <meta:user-defined meta:name="OVERHEIDop.terinzageleggingBG">https://jeleefomgeving.nl/inzien/002220647/cbdd4910-dfa0-45df-b316-90830bbb466b</meta:user-defined>
    <meta:user-defined meta:name="DCTERMS.W3CDTF/DCTERMS.available">2025-05-15</meta:user-defined>
    <meta:user-defined meta:name="DCTERMS.W3CDTF/OVERHEIDop.jaargang">2025</meta:user-defined>
    <meta:user-defined meta:name="OVERHEIDop.publicationIssue">213150</meta:user-defined>
    <meta:user-defined meta:name="OVERHEIDop.GmbID/DC.identifier">gmb-2025-213150</meta:user-defined>
    <meta:user-defined meta:name="OVERHEIDop.versieInformatie"/>
  </office:meta>
</office:document-meta>
</file>