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orchgravestraat 57, 5503S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80</text:span>. Op 13-05-2025 is het besluit naar de aanvrager verzonden.</text:p>
            <text:p text:style-name="common-al">De zaak betreft locatie De Borchgravestraat 57, 5503SG te Veldhoven en heeft de omschrijving "realiseren van een dakopbouw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31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80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orchgravestraat 57, 5503SG te Vel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49</meta:user-defined>
    <meta:user-defined meta:name="OVERHEIDop.GmbID/DC.identifier">gmb-2025-213149</meta:user-defined>
    <meta:user-defined meta:name="OVERHEIDop.versieInformatie"/>
  </office:meta>
</office:document-meta>
</file>