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bsil, T.M.D. 15-07-1999</text:p>
            <text:p text:style-name="al">Al Habboush, R.  25-02-1970</text:p>
            <text:p text:style-name="al">Beurskens, M.R.R.A.J.  27-08-1989 </text:p>
            <text:p text:style-name="al">Ben-Kacem-Amra Bounekoub 23-06-2003 </text:p>
            <text:p text:style-name="al">Dranysh, V.K.  13-04-1999</text:p>
            <text:p text:style-name="al">Garcia Addali, A. 16-06-1997</text:p>
            <text:p text:style-name="al">Janasz, M. 21-02-1976</text:p>
            <text:p text:style-name="al">Pohrebniak, L. 26-03-1971 </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1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5-15</meta:user-defined>
    <meta:user-defined meta:name="DCTERMS.W3CDTF/OVERHEIDop.jaargang">2025</meta:user-defined>
    <meta:user-defined meta:name="OVERHEIDop.publicationIssue">213145</meta:user-defined>
    <meta:user-defined meta:name="OVERHEIDop.GmbID/DC.identifier">gmb-2025-213145</meta:user-defined>
    <meta:user-defined meta:name="OVERHEIDop.versieInformatie"/>
  </office:meta>
</office:document-meta>
</file>