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realisatie van een dakopbouw, Rijsoortstraat 1 2729E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5-2025 een besluit verzonden op de aanvraag met zaaknummer 2025-045267 voor Realisatie van een dakopbouw op locatie Rijsoortstraat 1 2729E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14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5267</meta:user-defined>
    <meta:user-defined meta:name="DCTERMS.abstract">Realisatie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de realisatie van een dakopbouw, Rijsoortstraat 1 2729EZ Zoeterme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44</meta:user-defined>
    <meta:user-defined meta:name="OVERHEIDop.GmbID/DC.identifier">gmb-2025-213144</meta:user-defined>
    <meta:user-defined meta:name="OVERHEIDop.versieInformatie"/>
  </office:meta>
</office:document-meta>
</file>