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luiskolkkade 8 te Den Oev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mei 2025 namens gemeente Hollands Kroon een volledige melding ontvangen van een ontwikkeling aan Sluiskolkkade 8 te Den Oever. Het gaat over het aanvullen van zand na de sloop van een loods en kantoor. De melding heeft het kenmerk OMG-057573/DMS50681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573/DMS50681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1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573</meta:user-defined>
    <dc:language>nl</dc:language>
    <meta:user-defined meta:name="OVERHEIDop.locatietype/OVERHEIDop.gebiedsmarkering">Adres</meta:user-defined>
    <meta:user-defined meta:name="DC.title">Melding ontvangen voor Sluiskolkkade 8 te Den Oever (Toepassen van grond of baggerspecie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37</meta:user-defined>
    <meta:user-defined meta:name="OVERHEIDop.GmbID/DC.identifier">gmb-2025-213137</meta:user-defined>
    <meta:user-defined meta:name="OVERHEIDop.versieInformatie"/>
  </office:meta>
</office:document-meta>
</file>