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14 2011RD Haarlem, 0392-2025-0071179, het openen van een nieuwe bakkerswinkel, ontvangen op 13-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71179</meta:user-defined>
    <meta:user-defined meta:name="DCTERMS.abstract">het openen van een nieuwe bakkers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14 2011RD Haarlem, 0392-2025-0071179, het openen van een nieuwe bakkerswinkel, ontvangen op 13-05-2025</meta:user-defined>
    <meta:user-defined meta:name="DCTERMS.W3CDTF/DCTERMS.available">2025-05-15</meta:user-defined>
    <meta:user-defined meta:name="DCTERMS.W3CDTF/OVERHEIDop.jaargang">2025</meta:user-defined>
    <meta:user-defined meta:name="OVERHEIDop.publicationIssue">213136</meta:user-defined>
    <meta:user-defined meta:name="OVERHEIDop.GmbID/DC.identifier">gmb-2025-213136</meta:user-defined>
    <meta:user-defined meta:name="OVERHEIDop.versieInformatie"/>
  </office:meta>
</office:document-meta>
</file>