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 Keijstraat 8-RD1 2012XH Haarlem, 0392-2025-0057098, het verwijderen van de dragende muur tussen de keuken en woonkamer, het toevoegen van stalen balken en een kolom voor ondersteuning, verzonden 13-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12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2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2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7098</meta:user-defined>
    <meta:user-defined meta:name="DCTERMS.abstract">het verwijderen van de dragende muur tussen de keuken en woonkamer, het toevoegen van stalen balken en een kolom voor ondersteu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e Keijstraat 8-RD1 2012XH Haarlem, 0392-2025-0057098, het verwijderen van de dragende muur tussen de keuken en woonkamer, het toevoegen van stalen balken en een kolom voor ondersteuning, verzonden 13-05-2025</meta:user-defined>
    <meta:user-defined meta:name="DCTERMS.W3CDTF/DCTERMS.available">2025-05-15</meta:user-defined>
    <meta:user-defined meta:name="DCTERMS.W3CDTF/OVERHEIDop.jaargang">2025</meta:user-defined>
    <meta:user-defined meta:name="OVERHEIDop.publicationIssue">213128</meta:user-defined>
    <meta:user-defined meta:name="OVERHEIDop.GmbID/DC.identifier">gmb-2025-213128</meta:user-defined>
    <meta:user-defined meta:name="OVERHEIDop.versieInformatie"/>
  </office:meta>
</office:document-meta>
</file>