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marijnhof 6, 2215VL Voorhout, het tijdelijk (2 jaar) afwijken van het gebruik van de woning voor twee huishoudens. Kenmerk Z2025-00001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2 jaar) afwijken van het gebruik van de woning voor twee huishoudens.</text:p>
            <text:p text:style-name="common-al"/>
            <text:p text:style-name="common-al">
            <text:span text:style-name="nadrukcur">Datum ontvangst:</text:span>13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31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8</meta:user-defined>
    <dc:language>nl</dc:language>
    <meta:user-defined meta:name="OVERHEIDop.locatietype/OVERHEIDop.gebiedsmarkering">Vlak</meta:user-defined>
    <meta:user-defined meta:name="DC.title">Nieuwe aanvraag omgevingsvergunning, Rozemarijnhof 6, 2215VL Voorhout, het tijdelijk (2 jaar) afwijken van het gebruik van de woning voor twee huishoudens. Kenmerk Z2025-00001428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124</meta:user-defined>
    <meta:user-defined meta:name="OVERHEIDop.GmbID/DC.identifier">gmb-2025-213124</meta:user-defined>
    <meta:user-defined meta:name="OVERHEIDop.versieInformatie"/>
  </office:meta>
</office:document-meta>
</file>