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ringparty, Loolaan 42 Apeldoorn d.d. 2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mei 2025</text:p>
            <text:p text:style-name="common-al">Omschrijving: Haringparty Loolaan</text:p>
            <text:p text:style-name="common-al">Locatie: Loolaan 42, 7315 AC Apeldoorn</text:p>
            <text:p text:style-name="common-al">Zaaknummer: 02005664087</text:p>
            <text:p text:style-name="common-al">Datum evenement: 25 juni 2025</text:p>
            <text:p text:style-name="common-al">Tijdstip evenement: 17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12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2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2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64087</meta:user-defined>
    <dc:language>nl</dc:language>
    <meta:user-defined meta:name="OVERHEIDop.locatietype/OVERHEIDop.gebiedsmarkering">Punt</meta:user-defined>
    <meta:user-defined meta:name="DC.title">Besluit evenementenvergunning Haringparty, Loolaan 42 Apeldoorn d.d. 25 juni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23</meta:user-defined>
    <meta:user-defined meta:name="OVERHEIDop.GmbID/DC.identifier">gmb-2025-213123</meta:user-defined>
    <meta:user-defined meta:name="OVERHEIDop.versieInformatie"/>
  </office:meta>
</office:document-meta>
</file>