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 Besluit activiteiten leefomgeving – Nieuwveens Jaagpad 123 in Nieuw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text:p>
            <text:p text:style-name="common-al">wethouders van de gemeente Nieuwkoop, op 17 april 2024 een melding van Boorbedrijf Groen B.V. De melding is gedaan voor het aanleggen en gebruiken van twee gesloten bodemenergiesystemen op de locatie Nieuwveens Jaagpad 123 in Nieuwveen. De</text:p>
            <text:p text:style-name="common-al">bodemenergiesystemen worden gebruikt voor het verwarmen en koelen van een woning en van een bedrijfsgebouw. <text:span text:style-name="nadrukvet"/></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common-al">Als u meer informatie wilt, dan kunt u contact opnemen met de Omgevingsdienst West-Holland. Dit doet u via 0714083100 of <text:a xlink:href="mailto:info@odwh.nl" xlink:type="simple">info@odwh.nl</text:a>. Noem hierbij het zaaknummer: 5421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312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2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2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42159</meta:user-defined>
    <meta:user-defined meta:name="DCTERMS.abstract">het aanleggen en gebruiken van twee gesloten bodemenergiesystemen </meta:user-defined>
    <dc:language>nl</dc:language>
    <meta:user-defined meta:name="OVERHEIDop.locatietype/OVERHEIDop.gebiedsmarkering">Adres</meta:user-defined>
    <meta:user-defined meta:name="DC.title">Ingekomen melding - Besluit activiteiten leefomgeving – Nieuwveens Jaagpad 123 in Nieuwveen</meta:user-defined>
    <meta:user-defined meta:name="DCTERMS.W3CDTF/DCTERMS.available">2025-05-15</meta:user-defined>
    <meta:user-defined meta:name="DCTERMS.W3CDTF/OVERHEIDop.jaargang">2025</meta:user-defined>
    <meta:user-defined meta:name="OVERHEIDop.publicationIssue">213122</meta:user-defined>
    <meta:user-defined meta:name="OVERHEIDop.GmbID/DC.identifier">gmb-2025-213122</meta:user-defined>
    <meta:user-defined meta:name="OVERHEIDop.versieInformatie"/>
  </office:meta>
</office:document-meta>
</file>