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t Grote Fijne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t Grote Fijne Festival</text:p>
            <text:p text:style-name="common-al">Naam organisator; Chocolate BV</text:p>
            <text:p text:style-name="common-al">Datum: 26 tot en met 31 augustus 2025</text:p>
            <text:p text:style-name="common-al">Locatie: Wielseweg 9 te Zeewolde</text:p>
            <text:p text:style-name="common-al">Zaaknummer: 9171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11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Het Grote Fijne Festiv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3118</meta:user-defined>
    <meta:user-defined meta:name="OVERHEIDop.GmbID/DC.identifier">gmb-2025-213118</meta:user-defined>
    <meta:user-defined meta:name="OVERHEIDop.versieInformatie"/>
  </office:meta>
</office:document-meta>
</file>