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60 km/uur-zone Veneweg en Venepad, Rutten</text:p>
            <text:p text:style-name="common-al"/>
            <text:p text:style-name="common-al">Zaaknummer: 20250304166140</text:p>
            <text:p text:style-name="common-al">Datum: 15 mei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p text:style-name="common-al">De gemeenteraad in het Mobiliteitsplan 2030 heeft besloten om de snelheid op alle erftoegangswegen buiten de bebouwde kom van 80km/uur naar 60km/uur te verlagen. Met de term ‘superblocks’ worden gebieden aangewezen waar provinciale wegen de omkadering vormen. Binnen deze superblocks wil de gemeente het gebruik beter in balans brengen met de functie en het ontwerp van de wegen, waardoor de verkeerssituatie zal verbeteren. Doel is om het doorgaande verkeer zoveel mogelijk via gebiedsontsluitingswegen te geleiden en hoofdzakelijk het bestemmingsverkeer via de erftoegangswegen.</text:p>
            <text:p text:style-name="common-al"/>
            <text:p text:style-name="common-al">Er wordt onderscheid gemaakt in twee typen erftoegangswegen (ETW I en ETW II). Op ETW's type I wordt de verkeersfunctie meer gefaciliteerd dan op ETW's type II. In alle gevallen blijft een veilige snelheid van 60km/uur en het beperken van doorgaand verkeer het uitgangspunt. De Veneweg is volgens het mobiliteitsplan aangewezen als een ETW I, het Venepad is daarentegen aangewezen als een ETW II.</text:p>
            <text:p text:style-name="common-al"/>
            <text:p text:style-name="common-al">De inrichting van de Veneweg en Venepad met de aangewezen maximumsnelheid wordt als onveilig gekenmerkt, dit vanwege verschillen in snelheid, massa en richting tussen de verschillende verkeersdeelnemers.</text:p>
            <text:p text:style-name="common-al">De huidige inrichting van deze wegen voldoen in grotere mate aan de inrichtingseisen van een erftoegangsweg buiten de bebouwde kom waar een maximumsnelheid van 60km/uur aan is verbonden. </text:p>
            <text:p text:style-name="common-al"/>
            <text:p text:style-name="common-al">Vanwege de verkeersonveiligheid op de Veneweg en Venepad is de gemeente voornemens de maximumsnelheid te verlagen naar 60km/uur middels een 60 km/uur-zone. </text:p>
            <text:p text:style-name="common-al"/>
            <text:p text:style-name="common-al">
            <text:span text:style-name="nadrukvet">Uit het oogpunt van</text:span>
          </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de weggebruikers en passagiers;</text:p>
              </text:list-item>
              <text:list-item text:style-override="id1-3-2-2-1-22-3">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Op de Veneweg en Venepad, zoals weergegeven in de bijgevoegde situatietekening, een 60km/uur-zone in te stellen. </text:p>
            <text:p text:style-name="common-al"/>
            <text:p text:style-name="common-al">De Veneweg wordt ingericht op basis van de ideale weginrichting zoals het CROW dit voorschrijft voor een ETW I. Zodoende wordt ter ondersteuning van de snelheidsbeperking op de Veneweg kantmarkering aangebracht, in de vorm van een onderbroken belijning, met onder andere als doel een optische versmalling van de rijbaan te realiseren.</text:p>
            <text:p text:style-name="common-al"/>
            <text:p text:style-name="common-al">Het Venepad is een ETW II voor deze wegcategorie geldt geen minimale inrichtingseis. De huidige inrichting sluit aan bij de ideale verschijningsvormen zoals is opgenomen in het CROW. Om die reden worden er op deze weg geen aanvullende maatregelen getroffen zoals kantmarkeringen. Beide maatregelen zijn passend binnen het beleid en dragen bij aan een eenduidige en geloofwaardige inrichting van wegen buiten de kom.</text:p>
            <text:p text:style-name="common-al"/>
            <text:p text:style-name="common-al">De wegcategorisering, de weginrichting en de geplande maatregelen rechtvaardigen het instellen van een lager snelheidsregime, waarbij 60km/uur de norm is. Het gebruik en de beleving van de wegen is meer conform een 60km/uur snelheidsregime en de maatregelen sluiten aan op landelijke richtlijnen. Het bevorderen van de verkeersveiligheid door de snelheid te verlagen op deze wegen leidt tot een kleinere remweg, een ruimer zichtveld voor automobilisten, verkleint de overlijdenskans bij ongevallen en draagt bij aan het verminderen van de aantrekkelijkheid van mogelijke sluiproutes.</text:p>
            <text:p text:style-name="common-al"/>
            <text:p text:style-name="common-al">Ter hoogte van de kruising Polenweg en Venepad worden tijdelijk alleen portalen 60km/uur-zone geplaatst. De aansluitende wegen zoals Polenweg en Weg van Ongenade zijn ook opgenomen in het superblocks concept. Hier wordt de snelheidsverlaging echter nog niet ingevoerd. Het portaal ter hoogte van de kruising Polenweg en Venepad zal op termijn weer moeten worden verplaatst, er worden om deze redenen op deze locatie geen markeringen op de rijbaan geplaatst.</text:p>
            <text:p text:style-name="common-al"/>
            <text:p text:style-name="common-al">Op het kruispunt Veneweg en Venepad is de gemeente voornemens in 2025 een gelijkwaardig kruispuntplateau 60 km/uur aan te brengen, zoals passend en herkenbaar is binnen de kaders van een 60 km/uur-zone. Met dit besluit wordt een gelijkwaardige voorrangssituatie doorgevoerd.</text:p>
            <text:p text:style-name="common-al"/>
            <text:p text:style-name="common-al">Eerdere besluiten met betrekking tot de in dit besluit genoemde onderwerpen worden met ingang van dit besluit ingetrok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e Veneweg en het Venepad aan te wijzen als 60km/uur-zone door middel van het plaatsen van zoneportalen met de borden A01-60-zb en A02-60-ze en markeringen van het getal “60”, zoals bedoeld in Bijlage I van het RVV1990 en zoals weergegeven op de bij dit besluit behorende tekeningen.</text:p>
            <text:p text:style-name="common-al"/>
            <text:p text:style-name="common-al"/>
            <text:p text:style-name="common-al">Emmeloord, 15 mei 2025</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31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stellen 60 km/uur-zone - Veneweg en Venepad, Rutt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304166140</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DC.title">GEMEENTE NOORDOOSTPOLDER</meta:user-defined>
    <meta:user-defined meta:name="DCTERMS.W3CDTF/DCTERMS.available">2025-05-15</meta:user-defined>
    <meta:user-defined meta:name="OVERHEIDop.externeBijlage">Situatietekening |exb-2025-18137</meta:user-defined>
    <meta:user-defined meta:name="DCTERMS.W3CDTF/OVERHEIDop.jaargang">2025</meta:user-defined>
    <meta:user-defined meta:name="OVERHEIDop.publicationIssue">213117</meta:user-defined>
    <meta:user-defined meta:name="OVERHEIDop.GmbID/DC.identifier">gmb-2025-213117</meta:user-defined>
    <meta:user-defined meta:name="OVERHEIDop.versieInformatie"/>
  </office:meta>
</office:document-meta>
</file>