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ouw- en hekwerk ten behoeve van de islamitsche begraafplaats, De Achterste Singel 2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een bouw- en hekwerk ten behoeve van de islamitsche begraafplaats op de locatie De Achterste Singel 2 Weert (v). De aanvraag om omgevingsvergunning is ontvangen op 4 mei 2025 en is geregistreerd onder zaaknummer Z2025-00000841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311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1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1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1</meta:user-defined>
    <meta:user-defined meta:name="DCTERMS.abstract">Betreft: Aanvraag op locatie De Achterste Singel 2 Weert (v)</meta:user-defined>
    <dc:language>nl</dc:language>
    <meta:user-defined meta:name="OVERHEIDop.locatietype/OVERHEIDop.gebiedsmarkering">Vlak</meta:user-defined>
    <meta:user-defined meta:name="DC.title">Aanvraag Omgevingsvergunning voor het realiseren van een bouw- en hekwerk ten behoeve van de islamitsche begraafplaats, De Achterste Singel 2 Weert (v)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114</meta:user-defined>
    <meta:user-defined meta:name="OVERHEIDop.GmbID/DC.identifier">gmb-2025-213114</meta:user-defined>
    <meta:user-defined meta:name="OVERHEIDop.versieInformatie"/>
  </office:meta>
</office:document-meta>
</file>