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Het Verzetsmuseum op wielen van 26 mei t/m 3 juni 2025, deel van parkeerplekken Augustinuspark 1, 1185 C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mei 2025 een besluit genomen op de aanvraag. De vergunning is aangevraagd voor Het Verzetsmuseum op wielen van 26 mei t/m 3 juni 2025 op locatie deel van parkeerplekken Augustinuspark 1, 1185 C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02253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4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2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10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0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0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253</meta:user-defined>
    <meta:user-defined meta:name="DCTERMS.abstract">Betreft:  besluit op locatie deel van parkeerplekken Augustinuspark 1, 1185 CN Amstelveen</meta:user-defined>
    <dc:language>nl</dc:language>
    <meta:user-defined meta:name="OVERHEIDop.locatietype/OVERHEIDop.gebiedsmarkering">Punt</meta:user-defined>
    <meta:user-defined meta:name="DC.title">Aanvraag vergunning toegekend voor Het Verzetsmuseum op wielen van 26 mei t/m 3 juni 2025, deel van parkeerplekken Augustinuspark 1, 1185 CN Amstelve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04</meta:user-defined>
    <meta:user-defined meta:name="OVERHEIDop.GmbID/DC.identifier">gmb-2025-213104</meta:user-defined>
    <meta:user-defined meta:name="OVERHEIDop.versieInformatie"/>
  </office:meta>
</office:document-meta>
</file>