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ncept-agenda extra besluitvormende raadsvergadering woensdag 1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4 mei 2025 vergadert de gemeenteraad. De vergadering begint om 19.00 uur. Je kunt de vergadering volgen via de livestream op <text:a xlink:href="http://www.meerssen.nl" xlink:type="simple"><text:span text:style-name="nadrukondlijn">www.meerssen.nl</text:span></text:a> of bijwonen in de bedrijfskantine van het gemeentehuis (adres: Markt 50 in Meerssen).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>1.</text:number>
                <text:p text:style-name="al">Opening en mededelingen</text:p>
              </text:list-item>
              <text:list-item text:style-override="id1-3-2-1-1-3-2">
                <text:number>2.</text:number>
                <text:p text:style-name="al">Vaststelling van de concept-agenda</text:p>
              </text:list-item>
              <text:list-item text:style-override="id1-3-2-1-1-3-3">
                <text:number>3.</text:number>
                <text:p text:style-name="al">Het functioneren en de acties, c.q. het uitblijven daarvan, van de Werkgeverscommissie in relatie tot diverse handelwijzen van de griffier</text:p>
              </text:list-item>
              <text:list-item text:style-override="id1-3-2-1-1-3-4">
                <text:number>4.</text:number>
                <text:p text:style-name="al">Moties vreemd aan de orde van de dag</text:p>
              </text:list-item>
            </text:list>
            <text:p text:style-name="common-al">Raadsstukken ter inzage</text:p>
            <text:p text:style-name="common-al">Je kunt de raadsstukken voor deze raadsvergadering bekijken via het raadsinformatiesysteem op <text:a xlink:href="http://meerssen.raadsinformatie.nl" xlink:type="simple"><text:span text:style-name="nadrukondlijn">meerssen.raadsinformatie.nl</text:span></text:a> De papieren stukken kun je op afspraak bekijken in het gemeentehuis van Meerssen. Bel voor het maken van een afspraak met de griffie (telefoonnummer 14 043).</text:p>
            <text:p text:style-name="common-al">
            <text:span text:style-name="nadrukvet">Informatie</text:span>
          </text:p>
            <text:p text:style-name="last-al">Voor meer informatie kun je contact opnemen met de griffie via <text:span text:style-name="nadrukondlijn">griffiebureau@meerssen.nl</text:span>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31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ncept-agenda extra besluitvormende raadsvergadering woensdag 14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3101</meta:user-defined>
    <meta:user-defined meta:name="OVERHEIDop.GmbID/DC.identifier">gmb-2025-213101</meta:user-defined>
    <meta:user-defined meta:name="OVERHEIDop.versieInformatie"/>
  </office:meta>
</office:document-meta>
</file>